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font345" svg:font-family="font345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4" style:family="paragraph" style:parent-style-name="Normal">
      <style:paragraph-properties fo:margin-top="0cm" fo:margin-bottom="0cm" style:line-height-at-least="0.176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Normal">
      <style:paragraph-properties fo:margin-top="0cm" fo:margin-bottom="0cm" style:line-height-at-least="0.176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Normal">
      <style:paragraph-properties fo:margin-top="0cm" fo:margin-bottom="0cm" style:line-height-at-least="0.176cm"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7" style:family="paragraph" style:parent-style-name="Normal">
      <style:paragraph-properties fo:margin-top="0cm" fo:margin-bottom="0cm" style:line-height-at-least="0.176cm" fo:text-align="start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81" fo:font-size="11pt" style:font-size-asian="11pt" style:font-size-complex="11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81" fo:font-size="11pt" style:font-size-asian="11pt" style:font-size-complex="11pt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" style:font-name-asian="Arial Unicode MS" style:font-name-complex="Arial Unicode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3ème rencontre des hautbois occitans</text:span> <text:span text:style-name="T2">Thématique 2017 : les hautbois des Pyrénées</text:span></text:p>
      <text:p text:style-name="P5">29/09, 30/09 et 01/10/2017 à HERRAN (31)</text:p>
      <text:p text:style-name="P6"/>
      <text:p text:style-name="P6"/>
      <text:p text:style-name="P7">Merci de remplir ce bulletin d'inscription (un par personne) :</text:p>
      <text:p text:style-name="P7">A retourner à Association Bouilleur de Sons la tour 31160 HERRAN</text:p>
      <text:p text:style-name="P1"><text:span text:style-name="T3">0630840941 </text:span><text:a xlink:type="simple" xlink:href="mailto:pierrerouch.herran@gmail.com" text:style-name="Internet_20_link" text:visited-style-name="Visited_20_Internet_20_Link"><text:span text:style-name="T5">pierrerouch.herran@gmail.com</text:span></text:a></text:p>
      <text:p text:style-name="P8"/>
      <text:p text:style-name="P2">Nom :</text:p>
      <text:p text:style-name="P2">Prénom :</text:p>
      <text:p text:style-name="P2">Adresse :</text:p>
      <text:p text:style-name="P2">Tél :</text:p>
      <text:p text:style-name="P2">Messagerie :</text:p>
      <text:p text:style-name="P2">Instrument(s) pratiqué(s) :</text:p>
      <text:p text:style-name="P2"/>
      <text:p text:style-name="P2">Je m'inscris pour (cocher) :</text:p>
      <text:p text:style-name="P2"><text:span text:style-name="T6">□</text:span><text:span text:style-name="T7"> Nuitée vendredi soir<text:tab/><text:tab/><text:tab/></text:span><text:span text:style-name="T6">□</text:span><text:span text:style-name="T7"> Stage sur le souffle</text:span></text:p>
      <text:p text:style-name="P2"><text:span text:style-name="T7"/></text:p>
      <text:p text:style-name="P2"><text:span text:style-name="T6">□</text:span><text:span text:style-name="T7"> Nuitée samedi soir<text:tab/><text:tab/><text:tab/><text:tab/></text:span><text:span text:style-name="T6">□</text:span><text:span text:style-name="T7"> Scène ouverte</text:span></text:p>
      <text:p text:style-name="P2"><text:span text:style-name="T7"/></text:p>
      <text:p text:style-name="P2">Pour la participation à la scène ouverte, préciser le nom du groupe, le nombre de musiciens, les instruments joués et les besoins en sonorisation :</text:p>
      <text:p text:style-name="P2"/>
      <text:p text:style-name="P2">Tarifs / personne :</text:p>
      <text:list xml:id="list610351930031177999" text:style-name="L1">
        <text:list-item>
          <text:p text:style-name="P9">Entrée concert/bal vendredi soir : 10€</text:p>
        </text:list-item>
        <text:list-item>
          <text:p text:style-name="P9">Entrée concert église : 5€</text:p>
        </text:list-item>
        <text:list-item>
          <text:p text:style-name="P9">Repas samedi soir : 18€</text:p>
        </text:list-item>
        <text:list-item>
          <text:p text:style-name="P9">Repas dimanche-midi : 12€</text:p>
        </text:list-item>
        <text:list-item>
          <text:p text:style-name="P9">Nuitée (hébergement + petit déjeuner) : 12€</text:p>
        </text:list-item>
        <text:list-item>
          <text:p text:style-name="P9">Stage sur le souffle : 10€ </text:p>
        </text:list-item>
      </text:list>
      <text:p text:style-name="P2"/>
      <text:p text:style-name="P2">Repas du samedi soir offert aux musiciens.</text:p>
      <text:p text:style-name="P2">Je règle : <text:s text:c="3"/>€ (chèque à établir au nom de <text:span text:style-name="T4">Association Bouilleur de Sons</text:span>)</text:p>
      <text:p text:style-name="P3">L'inscription ne sera définitive qu'à réception du pai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font345" svg:font-family="font34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.282cm" fo:line-height="104%" fo:hyphenation-ladder-count="no-limit"/>
      <style:text-properties style:font-name="Calibri" fo:font-size="11pt" style:letter-kerning="true" style:font-name-asian="SimSun" style:font-size-asian="11pt" style:language-asian="hi" style:country-asian="IN" style:font-name-complex="font345" style:font-size-complex="11pt" style:language-complex="hi" style:country-complex="IN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rouch</meta:initial-creator>
    <meta:creation-date>2017-06-11T10:46:12</meta:creation-date>
    <dc:date>2017-06-23T14:01:55.69</dc:date>
    <dc:creator>Gwenaelle Sarrat</dc:creator>
    <meta:editing-duration>PT3H12M2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73" meta:character-count="995"/>
  </office:meta>
</office:document-meta>
</file>